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2/000264</text:p>
          </table:table-cell>
          <table:table-cell table:number-columns-repeated="4" table:style-name="ce1"/>
          <table:table-cell office:value-type="string" table:style-name="ce3">
            <text:p>2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5" table:style-name="ce8">
            <text:p>6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36:04:0600003:7</text:p>
          </table:table-cell>
          <table:covered-table-cell/>
          <table:table-cell office:value-type="float" office:value="245400" table:style-name="ce11">
            <text:p>245400,00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36:09:0000000:5630</text:p>
          </table:table-cell>
          <table:covered-table-cell/>
          <table:table-cell office:value-type="float" office:value="633825" table:style-name="ce11">
            <text:p>633825,00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36:14:0014610:19</text:p>
          </table:table-cell>
          <table:covered-table-cell/>
          <table:table-cell office:value-type="float" office:value="18949.32" table:style-name="ce11">
            <text:p>18949,32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36:16:0000000:6966</text:p>
          </table:table-cell>
          <table:covered-table-cell/>
          <table:table-cell office:value-type="float" office:value="502551" table:style-name="ce11">
            <text:p>502551,00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36:16:0101019:2462</text:p>
          </table:table-cell>
          <table:covered-table-cell/>
          <table:table-cell office:value-type="float" office:value="495792.3" table:style-name="ce11">
            <text:p>495792,30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36:16:0101019:2463</text:p>
          </table:table-cell>
          <table:covered-table-cell/>
          <table:table-cell office:value-type="float" office:value="499923" table:style-name="ce11">
            <text:p>499923,00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36:16:0601005:443</text:p>
          </table:table-cell>
          <table:covered-table-cell/>
          <table:table-cell office:value-type="float" office:value="535725.22" table:style-name="ce11">
            <text:p>535725,22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36:16:1301014:274</text:p>
          </table:table-cell>
          <table:covered-table-cell/>
          <table:table-cell office:value-type="float" office:value="328473" table:style-name="ce11">
            <text:p>328473,00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36:16:1301014:275</text:p>
          </table:table-cell>
          <table:covered-table-cell/>
          <table:table-cell office:value-type="float" office:value="328473" table:style-name="ce11">
            <text:p>328473,00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36:17:3600001:411</text:p>
          </table:table-cell>
          <table:covered-table-cell/>
          <table:table-cell office:value-type="float" office:value="63945.760000000002" table:style-name="ce11">
            <text:p>63945,76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36:19:6400016:238</text:p>
          </table:table-cell>
          <table:covered-table-cell/>
          <table:table-cell office:value-type="float" office:value="706900" table:style-name="ce11">
            <text:p>706900,00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36:20:0000000:4850</text:p>
          </table:table-cell>
          <table:covered-table-cell/>
          <table:table-cell office:value-type="float" office:value="2639303.1" table:style-name="ce11">
            <text:p>2639303,10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36:22:0200001:136</text:p>
          </table:table-cell>
          <table:covered-table-cell/>
          <table:table-cell office:value-type="float" office:value="180687" table:style-name="ce11">
            <text:p>180687,00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36:22:0200001:137</text:p>
          </table:table-cell>
          <table:covered-table-cell/>
          <table:table-cell office:value-type="float" office:value="180687" table:style-name="ce11">
            <text:p>180687,00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36:23:1800014:965</text:p>
          </table:table-cell>
          <table:covered-table-cell/>
          <table:table-cell office:value-type="float" office:value="185801" table:style-name="ce11">
            <text:p>185801,00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36:25:6000001:70</text:p>
          </table:table-cell>
          <table:covered-table-cell/>
          <table:table-cell office:value-type="float" office:value="286022" table:style-name="ce11">
            <text:p>286022,00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36:29:9200017:72</text:p>
          </table:table-cell>
          <table:covered-table-cell/>
          <table:table-cell office:value-type="float" office:value="76736.22" table:style-name="ce11">
            <text:p>76736,22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36:34:0202008:186</text:p>
          </table:table-cell>
          <table:covered-table-cell/>
          <table:table-cell office:value-type="float" office:value="1006393.68" table:style-name="ce11">
            <text:p>1006393,68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36:34:0210001:25</text:p>
          </table:table-cell>
          <table:covered-table-cell/>
          <table:table-cell office:value-type="float" office:value="90911.8" table:style-name="ce11">
            <text:p>90911,80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36:34:0403030:14</text:p>
          </table:table-cell>
          <table:covered-table-cell/>
          <table:table-cell office:value-type="float" office:value="2659813.2000000002" table:style-name="ce11">
            <text:p>2659813,20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36:34:0501027:196</text:p>
          </table:table-cell>
          <table:covered-table-cell/>
          <table:table-cell office:value-type="float" office:value="1303704" table:style-name="ce11">
            <text:p>1303704,00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36:34:0507021:16761</text:p>
          </table:table-cell>
          <table:covered-table-cell/>
          <table:table-cell office:value-type="float" office:value="82704.929999999993" table:style-name="ce11">
            <text:p>82704,93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6">
            <text:p>36:34:0535001:5</text:p>
          </table:table-cell>
          <table:covered-table-cell/>
          <table:table-cell office:value-type="float" office:value="489253.18" table:style-name="ce13">
            <text:p>489253,18</text:p>
          </table:table-cell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8">
            <text:p>0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6:04:0103048: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36:07:6100010:2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36:08:1600003: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36:08:2500008: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36:08:2500010: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36:09:1300009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36:10:0100237: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36:10:0100281: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36:14:0014610:2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36:16:0000000:7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36:16:0101020:21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36:16:0101029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36:16:0601016: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36:16:5400004:27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36:18:0500006: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36:18:0500015: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36:18:0500015:3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36:18:4800001: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36:20:0100001: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36:20:0100007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36:20:0100028: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36:20:0100028: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36:20:0400007: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36:20:0400008: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36:20:3100010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36:20:4300017: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36:20:5600006: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36:22:2800013: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36:23:0000000:1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36:23:0102018: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36:23:0102018: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36:25:0100012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36:25:6945016:19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36:25:6945025:27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36:27:0010417: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36:27:0012103: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36:28:0600007: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36:28:4000003: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36:28:8300018:14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36:28:8300018:14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36:28:8300018:14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36:28:8300018:14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36:29:7000019: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36:30:0300013: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36:34:0000000:413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36:34:0000000:425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36:34:0000000:440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36:34:0000000:69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36:34:0000000:71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36:34:0102030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36:34:0102030:1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36:34:0102030:1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36:34:0102030: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36:34:0102030: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36:34:0102030: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36:34:0102030:2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36:34:0102030: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36:34:0102030:3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36:34:0102030:3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36:34:0102030:3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36:34:0102030:3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36:34:0102030: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36:34:0102030: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36:34:0102030: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36:34:0102039: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36:34:0102040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36:34:0104043: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36:34:0104043: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36:34:0104043:5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36:34:0104043:5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36:34:0104043: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36:34:0104043:8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36:34:0104043:8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36:34:0104043:8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36:34:0104043:8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36:34:0104043:8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36:34:0104120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36:34:0105012:10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36:34:0105012:10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36:34:0105012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36:34:0105012:7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36:34:0105031: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36:34:0105031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36:34:0105031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36:34:0105031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36:34:0105031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36:34:0105031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36:34:0105031: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36:34:0105031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36:34:0105031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36:34:0105031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36:34:0105031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36:34:0105031:11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36:34:0105031:1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36:34:0105031: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36:34:0105031: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36:34:0105031:13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36:34:0105031: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36:34:0105031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36:34:0105031: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36:34:0105031: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36:34:0105031: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36:34:0105031: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36:34:0105031: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36:34:0105031: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36:34:0105031: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36:34:0105031: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36:34:0105031: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36:34:0105031: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36:34:0105031: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36:34:0105031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36:34:0105031: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36:34:0105031:41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36:34:0105031:4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36:34:0105031:4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36:34:0105031:43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36:34:0105031:43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36:34:0105031:43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36:34:0105031:43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36:34:0105031:43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36:34:0105031:43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36:34:0105031:43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36:34:0105031:43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36:34:0105031:43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36:34:0105031:43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36:34:0105031:44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36:34:0105031:44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36:34:0105031:44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36:34:0105031:44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36:34:0105031:46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36:34:0105031:46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36:34:0105031:46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36:34:0105031:46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36:34:0105031:46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36:34:0105031:46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36:34:0105031:46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36:34:0105031:48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36:34:0105031:48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36:34:0105031:48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36:34:0105031:48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36:34:0105031:49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36:34:0105031:49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36:34:0105031:49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36:34:0105031:49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36:34:0105031:49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36:34:0105031:49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36:34:0105031:49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36:34:0105031:49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36:34:0105031:49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36:34:0105031:49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36:34:0105031:49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36:34:0105031:49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36:34:0105031: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36:34:0105031: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36:34:0105031: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36:34:0105031: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36:34:0105031: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36:34:0105031: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36:34:0105031: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36:34:0105031: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36:34:0105031: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36:34:0105031: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36:34:0105031: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36:34:0105031: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36:34:0105031:6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36:34:0105031: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36:34:0105031: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36:34:0105031: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36:34:0105031: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36:34:0105031: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36:34:0105031: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36:34:0105031: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36:34:0105031: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36:34:0105031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36:34:0105031: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36:34:0105031: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36:34:0105031: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6">
            <text:p>36:34:0105031:9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6">
            <text:p>36:34:0105031:9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6">
            <text:p>36:34:0105032:13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6">
            <text:p>36:34:0105032:13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6">
            <text:p>36:34:0105032: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6">
            <text:p>36:34:0105032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6">
            <text:p>36:34:0105032: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6">
            <text:p>36:34:0105032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6">
            <text:p>36:34:0105033:17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6">
            <text:p>36:34:0105033:17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6">
            <text:p>36:34:0105033:17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6">
            <text:p>36:34:0105033:17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6">
            <text:p>36:34:0105033:17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6">
            <text:p>36:34:0105033: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6">
            <text:p>36:34:0105033: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6">
            <text:p>36:34:0105033: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6">
            <text:p>36:34:0105033: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6">
            <text:p>36:34:0105033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6">
            <text:p>36:34:0105033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6">
            <text:p>36:34:0105035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6">
            <text:p>36:34:0105035: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6">
            <text:p>36:34:0105036:10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6">
            <text:p>36:34:0105036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6">
            <text:p>36:34:0105036:1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6">
            <text:p>36:34:0105036:1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6">
            <text:p>36:34:0105036: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6">
            <text:p>36:34:0105036: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6">
            <text:p>36:34:0105036: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6">
            <text:p>36:34:0105036: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6">
            <text:p>36:34:0105036: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6">
            <text:p>36:34:0105039:5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6">
            <text:p>36:34:0106008: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6">
            <text:p>36:34:0106008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6">
            <text:p>36:34:0106028:40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6">
            <text:p>36:34:0106028: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6">
            <text:p>36:34:0106028: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6">
            <text:p>36:34:0106028: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6">
            <text:p>36:34:0107046:2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6">
            <text:p>36:34:0201079: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6">
            <text:p>36:34:0201079: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6">
            <text:p>36:34:0201079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6">
            <text:p>36:34:0201079: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6">
            <text:p>36:34:0201079: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6">
            <text:p>36:34:0201079: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6">
            <text:p>36:34:0201081: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6">
            <text:p>36:34:0201094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6">
            <text:p>36:34:0202026:1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6">
            <text:p>36:34:0202026:1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6">
            <text:p>36:34:0202026:1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6">
            <text:p>36:34:0202026:1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6">
            <text:p>36:34:0202026: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6">
            <text:p>36:34:0202026: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6">
            <text:p>36:34:0202026: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6">
            <text:p>36:34:0202026: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6">
            <text:p>36:34:0202026: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6">
            <text:p>36:34:0202026: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6">
            <text:p>36:34:0202026: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6">
            <text:p>36:34:0202026: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6">
            <text:p>36:34:0202026: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6">
            <text:p>36:34:0202026: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6">
            <text:p>36:34:0202026: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6">
            <text:p>36:34:0202026: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6">
            <text:p>36:34:0202027: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6">
            <text:p>36:34:0203006: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6">
            <text:p>36:34:0203008:66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6">
            <text:p>36:34:0203008:66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6">
            <text:p>36:34:0203008:66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6">
            <text:p>36:34:0203008:66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6">
            <text:p>36:34:0203008:66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6">
            <text:p>36:34:0203008:66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6">
            <text:p>36:34:0203008:66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6">
            <text:p>36:34:0203008:66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6">
            <text:p>36:34:0203008:66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6">
            <text:p>36:34:0203008:66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6">
            <text:p>36:34:0203008:66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6">
            <text:p>36:34:0203008:66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6">
            <text:p>36:34:0203008:66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6">
            <text:p>36:34:0203008:66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6">
            <text:p>36:34:0203008:66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6">
            <text:p>36:34:0203008:66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6">
            <text:p>36:34:0203008:66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6">
            <text:p>36:34:0203008:66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6">
            <text:p>36:34:0203008:66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6">
            <text:p>36:34:0203008:66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6">
            <text:p>36:34:0203008:84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6">
            <text:p>36:34:0203008:89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6">
            <text:p>36:34:0203009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6">
            <text:p>36:34:0203009: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6">
            <text:p>36:34:0203009:133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6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6">
            <text:p>36:34:0203009: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6">
            <text:p>36:34:0203009: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6">
            <text:p>36:34:0203009: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6">
            <text:p>36:34:0203009: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6">
            <text:p>36:34:0203009: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6">
            <text:p>36:34:0203009: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6">
            <text:p>36:34:0203009: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6">
            <text:p>36:34:0203009: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6">
            <text:p>36:34:0203009: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6">
            <text:p>36:34:0203009: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6">
            <text:p>36:34:0203009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6">
            <text:p>36:34:0203013:39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6">
            <text:p>36:34:0203015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6">
            <text:p>36:34:0203015: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6">
            <text:p>36:34:0203015: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6">
            <text:p>36:34:0203015: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6">
            <text:p>36:34:0204001: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6">
            <text:p>36:34:0204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6">
            <text:p>36:34:0204001: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6">
            <text:p>36:34:0204001: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6">
            <text:p>36:34:0204001: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6">
            <text:p>36:34:0204001: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6">
            <text:p>36:34:0204001: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6">
            <text:p>36:34:0204002: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6">
            <text:p>36:34:0206001: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6">
            <text:p>36:34:0206020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6">
            <text:p>36:34:0206020: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6">
            <text:p>36:34:0206020: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6">
            <text:p>36:34:0206021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6">
            <text:p>36:34:0206021: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6">
            <text:p>36:34:0207005: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6">
            <text:p>36:34:0207005:5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6">
            <text:p>36:34:0208020: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6">
            <text:p>36:34:0208020: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6">
            <text:p>36:34:0208020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6">
            <text:p>36:34:0208079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6">
            <text:p>36:34:0208079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6">
            <text:p>36:34:0208079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6">
            <text:p>36:34:0208079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6">
            <text:p>36:34:0208079:108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6">
            <text:p>36:34:0208079:108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6">
            <text:p>36:34:0208079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6">
            <text:p>36:34:0208079:115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6">
            <text:p>36:34:0208079:115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6">
            <text:p>36:34:0208079:115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6">
            <text:p>36:34:0208079:115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6">
            <text:p>36:34:0208079:115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6">
            <text:p>36:34:0208079:115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6">
            <text:p>36:34:0208079:115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6">
            <text:p>36:34:0208079:130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6">
            <text:p>36:34:0208079:13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6">
            <text:p>36:34:0208079: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6">
            <text:p>36:34:0208079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6">
            <text:p>36:34:0208079:200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6">
            <text:p>36:34:0208079:2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6">
            <text:p>36:34:0208079: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6">
            <text:p>36:34:0208079: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6">
            <text:p>36:34:0208079: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6">
            <text:p>36:34:0208079: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6">
            <text:p>36:34:0208079:64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6">
            <text:p>36:34:0208079:7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6">
            <text:p>36:34:0208079:70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6">
            <text:p>36:34:0208079:70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6">
            <text:p>36:34:0208079: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6">
            <text:p>36:34:0209001: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6">
            <text:p>36:34:0209012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6">
            <text:p>36:34:0209012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6">
            <text:p>36:34:0209012: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6">
            <text:p>36:34:0209012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6">
            <text:p>36:34:0209013: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6">
            <text:p>36:34:0209013:1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6">
            <text:p>36:34:0209013:1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6">
            <text:p>36:34:0209013: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6">
            <text:p>36:34:0209013:2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6">
            <text:p>36:34:0209013:2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6">
            <text:p>36:34:0209013:2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6">
            <text:p>36:34:0209013:2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6">
            <text:p>36:34:0209013: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6">
            <text:p>36:34:0209013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6">
            <text:p>36:34:0209013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6">
            <text:p>36:34:0209014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6">
            <text:p>36:34:0209014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6">
            <text:p>36:34:0209014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6">
            <text:p>36:34:0209014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6">
            <text:p>36:34:0209014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6">
            <text:p>36:34:0209014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6">
            <text:p>36:34:0209014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6">
            <text:p>36:34:0209014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6">
            <text:p>36:34:0209014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6">
            <text:p>36:34:0209014:1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6">
            <text:p>36:34:0209014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6">
            <text:p>36:34:0209014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6">
            <text:p>36:34:0209014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6">
            <text:p>36:34:0209014:1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6">
            <text:p>36:34:0209014:1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6">
            <text:p>36:34:0209014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6">
            <text:p>36:34:0209014:1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6">
            <text:p>36:34:0209014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6">
            <text:p>36:34:0209014:1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6">
            <text:p>36:34:0209014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6">
            <text:p>36:34:0209014:17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6">
            <text:p>36:34:0209014: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6">
            <text:p>36:34:0209014: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6">
            <text:p>36:34:0209014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6">
            <text:p>36:34:0209014: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6">
            <text:p>36:34:0209014:21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6">
            <text:p>36:34:0209014:21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6">
            <text:p>36:34:0209014:21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6">
            <text:p>36:34:0209014:21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6">
            <text:p>36:34:0209014:21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6">
            <text:p>36:34:0209014:21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6">
            <text:p>36:34:0209014:21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6">
            <text:p>36:34:0209014:21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6">
            <text:p>36:34:0209014: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6">
            <text:p>36:34:0209014:23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6">
            <text:p>36:34:0209014:23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6">
            <text:p>36:34:0209014:23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6">
            <text:p>36:34:0209014:23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6">
            <text:p>36:34:0209014:23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6">
            <text:p>36:34:0209014:23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6">
            <text:p>36:34:0209014:23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6">
            <text:p>36:34:0209014:23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6">
            <text:p>36:34:0209014:23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6">
            <text:p>36:34:0209014:23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6">
            <text:p>36:34:0209014:23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6">
            <text:p>36:34:0209014:23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6">
            <text:p>36:34:0209014:23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6">
            <text:p>36:34:0209014:23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6">
            <text:p>36:34:0209014:23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6">
            <text:p>36:34:0209014:23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6">
            <text:p>36:34:0209014:23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6">
            <text:p>36:34:0209014: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6">
            <text:p>36:34:0209014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6">
            <text:p>36:34:0209014: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6">
            <text:p>36:34:0209014: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6">
            <text:p>36:34:0209014: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6">
            <text:p>36:34:0209014:5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6">
            <text:p>36:34:0209014:5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6">
            <text:p>36:34:0209014: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6">
            <text:p>36:34:0209014:5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6">
            <text:p>36:34:0209014: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6">
            <text:p>36:34:0209014:6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6">
            <text:p>36:34:0209014:6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6">
            <text:p>36:34:0209014: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6">
            <text:p>36:34:0209014:6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6">
            <text:p>36:34:0209014:6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6">
            <text:p>36:34:0209014:6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6">
            <text:p>36:34:0209014:6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6">
            <text:p>36:34:0209014:6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6">
            <text:p>36:34:0209014:6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6">
            <text:p>36:34:0209014:6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6">
            <text:p>36:34:0209014: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6">
            <text:p>36:34:0209014:6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6">
            <text:p>36:34:0209014: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6">
            <text:p>36:34:0209014:6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6">
            <text:p>36:34:0209014:6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6">
            <text:p>36:34:0209014: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6">
            <text:p>36:34:0209014: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6">
            <text:p>36:34:0209014: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6">
            <text:p>36:34:0209014: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6">
            <text:p>36:34:0209014: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6">
            <text:p>36:34:0209014: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6">
            <text:p>36:34:0209014: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6">
            <text:p>36:34:0209014: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6">
            <text:p>36:34:0209014: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6">
            <text:p>36:34:0209014: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6">
            <text:p>36:34:0209014: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6">
            <text:p>36:34:0209014: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6">
            <text:p>36:34:0209014: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6">
            <text:p>36:34:0209014: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6">
            <text:p>36:34:0209014: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6">
            <text:p>36:34:0209014: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6">
            <text:p>36:34:0209014: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6">
            <text:p>36:34:0209014: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6">
            <text:p>36:34:0209014: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6">
            <text:p>36:34:0209014: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6">
            <text:p>36:34:0209014: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6">
            <text:p>36:34:0209014: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6">
            <text:p>36:34:0209014: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6">
            <text:p>36:34:0209014: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6">
            <text:p>36:34:0209014: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6">
            <text:p>36:34:0209014:9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6">
            <text:p>36:34:0209014: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6">
            <text:p>36:34:0209014:9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6">
            <text:p>36:34:0209014: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6">
            <text:p>36:34:0209014:9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6">
            <text:p>36:34:0209014:9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6">
            <text:p>36:34:0209014:9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6">
            <text:p>36:34:0209014:9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6">
            <text:p>36:34:0209014:9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6">
            <text:p>36:34:0209014:9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6">
            <text:p>36:34:0209014:9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6">
            <text:p>36:34:0209014:9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6">
            <text:p>36:34:0209014: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6">
            <text:p>36:34:0209014:9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6">
            <text:p>36:34:0209014:9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6">
            <text:p>36:34:0209014: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6">
            <text:p>36:34:0209014:9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6">
            <text:p>36:34:0209014:9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6">
            <text:p>36:34:0209014:9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6">
            <text:p>36:34:0209014:9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6">
            <text:p>36:34:0209014:9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6">
            <text:p>36:34:0209014:9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6">
            <text:p>36:34:0209014: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6">
            <text:p>36:34:0209014: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6">
            <text:p>36:34:0209014: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6">
            <text:p>36:34:0209015: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6">
            <text:p>36:34:0209015: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6">
            <text:p>36:34:0209015: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6">
            <text:p>36:34:0209015: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6">
            <text:p>36:34:0209015: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6">
            <text:p>36:34:0209015: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6">
            <text:p>36:34:0209015: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6">
            <text:p>36:34:0209015:5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6">
            <text:p>36:34:0209015:5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6">
            <text:p>36:34:0209015: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6">
            <text:p>36:34:0209015:7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6">
            <text:p>36:34:0209015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6">
            <text:p>36:34:0209016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6">
            <text:p>36:34:0209016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6">
            <text:p>36:34:0209016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6">
            <text:p>36:34:0209016: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6">
            <text:p>36:34:0209016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6">
            <text:p>36:34:0209016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6">
            <text:p>36:34:0209016:12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6">
            <text:p>36:34:0209016:12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6">
            <text:p>36:34:0209016:12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6">
            <text:p>36:34:0209016:12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6">
            <text:p>36:34:0209016:12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6">
            <text:p>36:34:0209016:13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6">
            <text:p>36:34:0209016:13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6">
            <text:p>36:34:0209016:13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6">
            <text:p>36:34:0209016:13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6">
            <text:p>36:34:0209016:14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6">
            <text:p>36:34:0209016:14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6">
            <text:p>36:34:0209016:14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6">
            <text:p>36:34:0209016:14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6">
            <text:p>36:34:0209016:14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6">
            <text:p>36:34:0209016: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6">
            <text:p>36:34:0209016:22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6">
            <text:p>36:34:0209016: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6">
            <text:p>36:34:0209016: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6">
            <text:p>36:34:0209016: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6">
            <text:p>36:34:0209016: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6">
            <text:p>36:34:0209016: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6">
            <text:p>36:34:0209016: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6">
            <text:p>36:34:0209016: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6">
            <text:p>36:34:0209016: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6">
            <text:p>36:34:0209016: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6">
            <text:p>36:34:0209016: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6">
            <text:p>36:34:0209016: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6">
            <text:p>36:34:0209016: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6">
            <text:p>36:34:0209016: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6">
            <text:p>36:34:0209016:7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6">
            <text:p>36:34:0209016:7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6">
            <text:p>36:34:0209016:7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6">
            <text:p>36:34:0209016: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6">
            <text:p>36:34:0209016:7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6">
            <text:p>36:34:0209016: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6">
            <text:p>36:34:0209016: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6">
            <text:p>36:34:0209016: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6">
            <text:p>36:34:0209016:9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6">
            <text:p>36:34:0209016:9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6">
            <text:p>36:34:0209016:9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6">
            <text:p>36:34:0209017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6">
            <text:p>36:34:0210001: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6">
            <text:p>36:34:02100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6">
            <text:p>36:34:02100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6">
            <text:p>36:34:02100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6">
            <text:p>36:34:0210001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6">
            <text:p>36:34:0210001: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6">
            <text:p>36:34:0210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6">
            <text:p>36:34:0210001: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6">
            <text:p>36:34:0210001: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6">
            <text:p>36:34:0210001: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6">
            <text:p>36:34:0210001: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6">
            <text:p>36:34:0210001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6">
            <text:p>36:34:0210001:40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6">
            <text:p>36:34:0210001:40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6">
            <text:p>36:34:0210001: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6">
            <text:p>36:34:0210001: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6">
            <text:p>36:34:0210001: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6">
            <text:p>36:34:0210001:51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6">
            <text:p>36:34:0210001:51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6">
            <text:p>36:34:0210001:51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6">
            <text:p>36:34:0210001:51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6">
            <text:p>36:34:0210001:51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6">
            <text:p>36:34:0210001:51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6">
            <text:p>36:34:0210001:51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6">
            <text:p>36:34:0210001:51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6">
            <text:p>36:34:0210001:52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6">
            <text:p>36:34:0210001:52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6">
            <text:p>36:34:0210001:52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6">
            <text:p>36:34:0210001:52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6">
            <text:p>36:34:0210001:52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6">
            <text:p>36:34:0210001:52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6">
            <text:p>36:34:0210001:52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6">
            <text:p>36:34:0210001:52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6">
            <text:p>36:34:0210001:53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6">
            <text:p>36:34:0210001:53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6">
            <text:p>36:34:0210001:53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6">
            <text:p>36:34:0210001:53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6">
            <text:p>36:34:0210001:53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6">
            <text:p>36:34:0210001:54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6">
            <text:p>36:34:0210001:54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6">
            <text:p>36:34:0210001:54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6">
            <text:p>36:34:0210001:54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6">
            <text:p>36:34:0210001:54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6">
            <text:p>36:34:0210001:54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6">
            <text:p>36:34:0210001:54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6">
            <text:p>36:34:0210001:54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6">
            <text:p>36:34:0210001:54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6">
            <text:p>36:34:0210001: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6">
            <text:p>36:34:0210001: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6">
            <text:p>36:34:0210001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6">
            <text:p>36:34:0210001: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6">
            <text:p>36:34:0210001: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6">
            <text:p>36:34:0210001: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6">
            <text:p>36:34:0210001: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6">
            <text:p>36:34:0210001: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6">
            <text:p>36:34:0210001: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6">
            <text:p>36:34:0210001: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6">
            <text:p>36:34:0210002: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6">
            <text:p>36:34:0210002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6">
            <text:p>36:34:0210002:2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6">
            <text:p>36:34:0210002:3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6">
            <text:p>36:34:0210002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6">
            <text:p>36:34:0210011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6">
            <text:p>36:34:0210011: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6">
            <text:p>36:34:0210011: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6">
            <text:p>36:34:0210019: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6">
            <text:p>36:34:0210019: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6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6">
            <text:p>36:34:0210019: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6">
            <text:p>36:34:0210019: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6">
            <text:p>36:34:0210019: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6">
            <text:p>36:34:0210019: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6">
            <text:p>36:34:0210019:61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6">
            <text:p>36:34:0210019:63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6">
            <text:p>36:34:0210019:63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6">
            <text:p>36:34:0210019: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6">
            <text:p>36:34:0210020: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6">
            <text:p>36:34:0210020: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6">
            <text:p>36:34:0210020: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6">
            <text:p>36:34:0211002: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6">
            <text:p>36:34:0211002:128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6">
            <text:p>36:34:0211002:129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6">
            <text:p>36:34:0211002: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6">
            <text:p>36:34:0211002: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6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6">
            <text:p>36:34:0211002: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6">
            <text:p>36:34:0211002: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6">
            <text:p>36:34:0211002: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6">
            <text:p>36:34:0211002: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6">
            <text:p>36:34:0211002: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6">
            <text:p>36:34:0211002: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6">
            <text:p>36:34:0304029:4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6">
            <text:p>36:34:0304029:4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6">
            <text:p>36:34:0304029: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6">
            <text:p>36:34:0304029: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6">
            <text:p>36:34:0347001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6">
            <text:p>36:34:0354001: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6">
            <text:p>36:34:0404035: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6">
            <text:p>36:34:0404039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6">
            <text:p>36:34:0404039: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6">
            <text:p>36:34:0404045: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6">
            <text:p>36:34:0405013: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6">
            <text:p>36:34:0519012: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6">
            <text:p>36:34:0601010: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6">
            <text:p>36:34:0601010:1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6">
            <text:p>36:34:0601010:4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6">
            <text:p>36:34:0602001:149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6">
            <text:p>36:34:0602001:1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6">
            <text:p>36:34:0602001:1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6">
            <text:p>36:34:0602001: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6">
            <text:p>36:34:0602001: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6">
            <text:p>36:34:0603030: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6">
            <text:p>36:34:0603030: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6">
            <text:p>36:34:0603030: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6">
            <text:p>36:34:0603033: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6">
            <text:p>36:34:0603033: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6">
            <text:p>36:34:0603033:3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6">
            <text:p>36:34:0604004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6">
            <text:p>36:34:0604004: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6">
            <text:p>36:34:0604004: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6">
            <text:p>36:34:0604004: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6">
            <text:p>36:34:0604004:4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6">
            <text:p>36:34:0604004: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6">
            <text:p>36:34:0604004: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6">
            <text:p>36:34:0604004: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6">
            <text:p>36:34:0605001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6">
            <text:p>36:34:0605012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6">
            <text:p>36:34:0605012: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6">
            <text:p>36:34:0605012: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6">
            <text:p>36:34:0605012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6">
            <text:p>36:34:0605012:2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6">
            <text:p>36:34:0605012: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6">
            <text:p>36:34:0605012: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6">
            <text:p>36:34:0605012: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6">
            <text:p>36:34:0605012: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6">
            <text:p>36:34:0606001:1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6">
            <text:p>36:34:0606001:53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6">
            <text:p>36:34:0606001:55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6">
            <text:p>36:34:0606001: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6">
            <text:p>36:34:0606001: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number-columns-spanned="3" table:number-rows-spanned="1" table:style-name="ce16">
            <text:p>36:34:0606001: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0C0E88DB3876D2E2B46FDE5D4579CB4A457012EC5922C5EF64F5DD8FB238E43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Латынина Ирина Александ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8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Мелихова Елена Дмитриевна</meta:initial-creator>
    <dc:creator>Мелихова Елена Дмитриевна</dc:creator>
    <meta:creation-date>2022-08-24T06:16:57Z</meta:creation-date>
    <dc:date>2022-08-24T06:16:57Z</dc:date>
  </office:meta>
</office:document-meta>
</file>